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februari tm 27 februari 2022 Carnaval vieren op het Dobbelste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eft de gemeente een aanvraag ontvangen voor een evenementenvergunning op locatie Dobbelsteenplein 1 te Veghel. De aanvraag is geregistreerd onder zaaknummer VEV-2022-018.</text:p>
            <text:p text:style-name="common-al">Omschrijving evenement: 25 februari tm 27 februari 2022 Carnaval vieren op het Dobbelsteenplei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60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0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0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5 februari tm 27 februari 2022 Carnaval vieren op het Dobbelsteenplei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606</meta:user-defined>
    <meta:user-defined meta:name="OVERHEIDop.GmbID/DC.identifier">gmb-2022-61606</meta:user-defined>
    <meta:user-defined meta:name="OVERHEIDop.versieInformatie"/>
  </office:meta>
</office:document-meta>
</file>