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trekking aanvraag tijdelijk verharden aan De Geer 11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intrekking aanvraag tijdelijk verharden (Werk uitvoeren), De Geer 11, 4061 RP, in Ophemert (03-02-2022) (geen bezwaar mogelijk), ODR22015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60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0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0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548</meta:user-defined>
    <dc:language>nl</dc:language>
    <meta:user-defined meta:name="OVERHEIDop.locatietype/OVERHEIDop.gebiedsmarkering">Adres</meta:user-defined>
    <meta:user-defined meta:name="DC.title">Aanvraag vergunning voor intrekking aanvraag tijdelijk verharden aan De Geer 11 te Ophemer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603</meta:user-defined>
    <meta:user-defined meta:name="OVERHEIDop.GmbID/DC.identifier">gmb-2022-61603</meta:user-defined>
    <meta:user-defined meta:name="OVERHEIDop.versieInformatie"/>
  </office:meta>
</office:document-meta>
</file>