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othorstweg 3, 7275CN Gels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1 een besluit genomen op de aanvraag met zaaknummer 233516 voor rooien en kappen van erfbeplanting op locatie Schothorstweg 3, 7275CN Gelselaar.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1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Schothorstweg 3, 7275CN Gelselaa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Schothorstweg 3, 7275CN Gelselaar</meta:user-defined>
    <meta:user-defined meta:name="DCTERMS.W3CDTF/DCTERMS.available">2022-01-12</meta:user-defined>
    <meta:user-defined meta:name="DCTERMS.W3CDTF/OVERHEIDop.jaargang">2022</meta:user-defined>
    <meta:user-defined meta:name="OVERHEIDop.publicationIssue">616</meta:user-defined>
    <meta:user-defined meta:name="OVERHEIDop.GmbID/DC.identifier">gmb-2022-616</meta:user-defined>
    <meta:user-defined meta:name="OVERHEIDop.versieInformatie"/>
  </office:meta>
</office:document-meta>
</file>