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iker aan Waaldijk (HWN02 T 1025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uiker (Bouwen), Waaldijk (HWN02 T 1025), in Herwijnen (03-02-2022) (geen bezwaar mogelijk), ODR2201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9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85</meta:user-defined>
    <dc:language>nl</dc:language>
    <meta:user-defined meta:name="OVERHEIDop.locatietype/OVERHEIDop.gebiedsmarkering">Weg</meta:user-defined>
    <meta:user-defined meta:name="DC.title">Aanvraag vergunning voor het plaatsen van een duiker aan Waaldijk (HWN02 T 1025) te Herwijn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99</meta:user-defined>
    <meta:user-defined meta:name="OVERHEIDop.GmbID/DC.identifier">gmb-2022-61599</meta:user-defined>
    <meta:user-defined meta:name="OVERHEIDop.versieInformatie"/>
  </office:meta>
</office:document-meta>
</file>