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Nieuwe Steeg 2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van een bedrijf (strijd Gebr gronden/bouww. met RO), Nieuwe Steeg 25, 4171 CR, in Herwijnen (02-02-2022) (geen bezwaar mogelijk), ODR2201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15</meta:user-defined>
    <dc:language>nl</dc:language>
    <meta:user-defined meta:name="OVERHEIDop.locatietype/OVERHEIDop.gebiedsmarkering">Adres</meta:user-defined>
    <meta:user-defined meta:name="DC.title">Aanvraag vergunning voor het starten van een bedrijf aan Nieuwe Steeg 25 te Herwijn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96</meta:user-defined>
    <meta:user-defined meta:name="OVERHEIDop.GmbID/DC.identifier">gmb-2022-61596</meta:user-defined>
    <meta:user-defined meta:name="OVERHEIDop.versieInformatie"/>
  </office:meta>
</office:document-meta>
</file>