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de fietsenstalling aan Stationsplein (GDM00 F 256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de fietsenstalling (Bouwen, Strijd Gebr. gronden/bouww. met RO), Stationsplein (GDM00 F 2566), in Geldermalsen (02-02-2022) (geen bezwaar mogelijk), ODR2201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486</meta:user-defined>
    <dc:language>nl</dc:language>
    <meta:user-defined meta:name="OVERHEIDop.locatietype/OVERHEIDop.gebiedsmarkering">Punt</meta:user-defined>
    <meta:user-defined meta:name="DC.title">Aanvraag vergunning voor het tijdelijk plaatsen van de fietsenstalling aan Stationsplein (GDM00 F 2566) te Geldermal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91</meta:user-defined>
    <meta:user-defined meta:name="OVERHEIDop.GmbID/DC.identifier">gmb-2022-61591</meta:user-defined>
    <meta:user-defined meta:name="OVERHEIDop.versieInformatie"/>
  </office:meta>
</office:document-meta>
</file>