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lijkbezor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Oegstgeest;</text:p>
            <text:p text:style-name="al"/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artikel 16 van de wet op de lijkbezorging voorschrijft dat begraving of crematie uiterlijk op de zesde werkdag na het overlijden geschiedt;</text:p>
                <text:p text:style-name="al"/>
              </text:list-item>
              <text:list-item text:style-override="id1-3-2-1-1-6-2">
                <text:number>-</text:number>
                <text:p text:style-name="al">artikel 17 van de wet op de lijkbezorging voorschrijft dat de burgemeester een andere termijn kan stellen, na een arts te hebben gehoord;</text:p>
                <text:p text:style-name="al"/>
              </text:list-item>
              <text:list-item text:style-override="id1-3-2-1-1-6-3">
                <text:number>-</text:number>
                <text:p text:style-name="al">het als gevolg van Covid-19 niet altijd mogelijk is een lijk uiterlijk op de zesde werkdag na overlijden te begraven of cremeren;</text:p>
                <text:p text:style-name="al"/>
              </text:list-item>
              <text:list-item text:style-override="id1-3-2-1-1-6-4">
                <text:number>-</text:number>
                <text:p text:style-name="al">het ministerie van Binnenlandse Zaken en Koninkrijksrelaties gemeenten oproept om welwillend om te gaan met verzoeken om van de termijn af te wijken;</text:p>
                <text:p text:style-name="al"/>
              </text:list-item>
              <text:list-item text:style-override="id1-3-2-1-1-6-5">
                <text:number>-</text:number>
                <text:p text:style-name="al">er in voorbereiding op dit besluit overleg heeft plaatsgevonden met de Veiligheidsregio Hollands Midden (VRHM) op 17 januari 2022 conform het advies van de directeur Publieke gezondheid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 :</text:p>
            <text:p text:style-name="al"/>
            <text:p text:style-name="al">de in artikel 16 van de wet op de lijkbezorging genoemde termijn voor begraving of crematie te verlengen tot uiterlijk de tiende werkdag na het overlijden.</text:p>
            <text:p text:style-name="al"/>
            <text:p text:style-name="al">Dit besluit treedt in werking op de dag van ondertekening en vervalt op 1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egstgeest, 31 januar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E.R. Jaen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158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8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8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Verlenging termijn lijkbezorging</meta:user-defined>
    <dc:language>nl</dc:language>
    <meta:user-defined meta:name="OVERHEIDop.locatietype/OVERHEIDop.gebiedsmarkering">Gemeente</meta:user-defined>
    <meta:user-defined meta:name="DC.title">Verlenging termijn lijkbezorg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585</meta:user-defined>
    <meta:user-defined meta:name="OVERHEIDop.betreftRegeling">CVDR672757_1</meta:user-defined>
    <meta:user-defined meta:name="OVERHEIDop.GmbID/DC.identifier">gmb-2022-61585</meta:user-defined>
    <meta:user-defined meta:name="xs:date/OVERHEIDop.startdatum">2022-02-16</meta:user-defined>
    <meta:user-defined meta:name="xs:date/OVERHEIDop.einddatum">2022-04-01</meta:user-defined>
    <meta:user-defined meta:name="OVERHEIDop.versieInformatie"/>
  </office:meta>
</office:document-meta>
</file>