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en plaatsen zonnepanelen op plat dak aan Pastoor J. van Hovestraat 5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3 bomen en plaatsen zonnepanelen op plat dak (Kappen, Bouwen), Pastoor J. van Hovestraat 52, 4153 XV, in Beesd (05-02-2022) (geen bezwaar mogelijk), ODR2201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ODR2201664</meta:user-defined>
    <dc:language>nl</dc:language>
    <meta:user-defined meta:name="OVERHEIDop.locatietype/OVERHEIDop.gebiedsmarkering">Adres</meta:user-defined>
    <meta:user-defined meta:name="DC.title">Aanvraag vergunning voor het kappen van 3 bomen en plaatsen zonnepanelen op plat dak aan Pastoor J. van Hovestraat 52 te Bees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580</meta:user-defined>
    <meta:user-defined meta:name="OVERHEIDop.GmbID/DC.identifier">gmb-2022-61580</meta:user-defined>
    <meta:user-defined meta:name="OVERHEIDop.versieInformatie"/>
  </office:meta>
</office:document-meta>
</file>