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oekenburglaan (naast nr. 57) in Voorhout, Kenmerk Z-21-222721, het voortzetten en uitbreiden van de zelfoogsttuin Elsgeest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besloten om de beslistermijn voor de aanvraag met zaaknummer 2021-1250 voor een omgevingsvergunning voor het voortzetten en uitbreiden van de zelfoogsttuin Elsgeesterhof op locatie Boekenburglaan (naast nr. 57)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157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7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7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en beslistermijn omgevingsvergunning, Boekenburglaan (naast nr. 57) in Voorhout, Kenmerk Z-21-222721, het voortzetten en uitbreiden van de zelfoogsttuin Elsgeesterhof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573</meta:user-defined>
    <meta:user-defined meta:name="OVERHEIDop.GmbID/DC.identifier">gmb-2022-61573</meta:user-defined>
    <meta:user-defined meta:name="OVERHEIDop.versieInformatie"/>
  </office:meta>
</office:document-meta>
</file>