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rieten dak van een monumentaal pand en het starten Bed &amp; Breakfast aan Lingedijk 134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een rieten dak van een monumentaal pand en het starten Bed&amp;Breakfast (Bouwen, Strijd Gebr. gronden/bouww. met RO, Rijksmonumenten (uitgebreid)), Lingedijk 134, 4151 CP, in Acquoy (03-02-2022) (geen bezwaar mogelijk), ODR22016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157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7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7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620</meta:user-defined>
    <dc:language>nl</dc:language>
    <meta:user-defined meta:name="OVERHEIDop.locatietype/OVERHEIDop.gebiedsmarkering">Adres</meta:user-defined>
    <meta:user-defined meta:name="DC.title">Aanvraag vergunning voor het vervangen van een rieten dak van een monumentaal pand en het starten Bed &amp; Breakfast aan Lingedijk 134 te Acquoy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571</meta:user-defined>
    <meta:user-defined meta:name="OVERHEIDop.GmbID/DC.identifier">gmb-2022-61571</meta:user-defined>
    <meta:user-defined meta:name="OVERHEIDop.versieInformatie"/>
  </office:meta>
</office:document-meta>
</file>