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Clausstraat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2622 voor een omgevingsvergunning op locatie Prins Clausstraat 1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kap op de tweede verdie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56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ins Clausstraat 19 in Numansdorp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68</meta:user-defined>
    <meta:user-defined meta:name="OVERHEIDop.GmbID/DC.identifier">gmb-2022-61568</meta:user-defined>
    <meta:user-defined meta:name="OVERHEIDop.versieInformatie"/>
  </office:meta>
</office:document-meta>
</file>