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velandselaa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585</text:span>
          </text:p>
            <text:p text:style-name="common-al">Gemeente Amstelveen heeft op 9 februari 2022 een aanvraag omgevingsvergunning ontvangen voor het plaatsen van een dakopbouw en erker. De locatie is Bevelandselaan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56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6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6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evelandselaan 25 in Amstelve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561</meta:user-defined>
    <meta:user-defined meta:name="OVERHEIDop.GmbID/DC.identifier">gmb-2022-61561</meta:user-defined>
    <meta:user-defined meta:name="OVERHEIDop.versieInformatie"/>
  </office:meta>
</office:document-meta>
</file>