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kleedkamers als priklocatie voor de GGD, tot uiterlijk 1 januari 2024 aan Beltrumseweg 3b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weg 3b, het tijdelijk gebruiken van de kleedkamers als priklocatie voor de GGD, tot uiterlijk 1-1-2024, verzonden op 3-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15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de kleedkamers als priklocatie voor de GGD, tot uiterlijk 1 januari 2024 aan Beltrumseweg 3b te Groenlo</meta:user-defined>
    <meta:user-defined meta:name="DCTERMS.W3CDTF/DCTERMS.available">2022-01-06</meta:user-defined>
    <meta:user-defined meta:name="DCTERMS.W3CDTF/OVERHEIDop.jaargang">2022</meta:user-defined>
    <meta:user-defined meta:name="OVERHEIDop.publicationIssue">6156</meta:user-defined>
    <meta:user-defined meta:name="OVERHEIDop.GmbID/DC.identifier">gmb-2022-6156</meta:user-defined>
    <meta:user-defined meta:name="OVERHEIDop.versieInformatie"/>
  </office:meta>
</office:document-meta>
</file>