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Merenborch 88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februari 2022 heeft de gemeente een aanvraag ontvangen voor een omgevingsvergunning op locatie Merenborch 88 in Vianen. De aanvraag is geregistreerd onder zaaknummer OV-2022-0073. De aanvraag betreft het plaatsen van een vast kozijn met deur ter vervanging van de garagedeur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61549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549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549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Merenborch 88 in Vianen</meta:user-defined>
    <meta:user-defined meta:name="DCTERMS.W3CDTF/DCTERMS.available">2022-02-14</meta:user-defined>
    <meta:user-defined meta:name="DCTERMS.W3CDTF/OVERHEIDop.jaargang">2022</meta:user-defined>
    <meta:user-defined meta:name="OVERHEIDop.publicationIssue">61549</meta:user-defined>
    <meta:user-defined meta:name="OVERHEIDop.GmbID/DC.identifier">gmb-2022-61549</meta:user-defined>
    <meta:user-defined meta:name="OVERHEIDop.versieInformatie"/>
  </office:meta>
</office:document-meta>
</file>