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Schaffelaarstraat ter hoogte van nummer 5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822</text:p>
            <text:p text:style-name="common-al">Ingekomen: 07-02-2022</text:p>
            <text:p text:style-name="common-al">Locatie: Schaffelaarstraat ter hoogte van nummer 50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54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4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4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822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Schaffelaarstraat ter hoogte van nummer 50 Breda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542</meta:user-defined>
    <meta:user-defined meta:name="OVERHEIDop.GmbID/DC.identifier">gmb-2022-61542</meta:user-defined>
    <meta:user-defined meta:name="OVERHEIDop.versieInformatie"/>
  </office:meta>
</office:document-meta>
</file>