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22 m2 openbare gemeentegrond aan de Wolter ten Catestraat 27 te Hengelo</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het innemen van 22 m2 openbare gemeentegrond aan de<text:span text:style-name="nadrukvet"> Wolter ten Catestraat 27,</text:span>voor het plaatsen van een steiger t.b.v. gevelwerkzaamheden aan de voorgevel van het pand,van 21 februari tot en met 30 maart 2022. De aanvraag is geregistreerd onder zaaknummer AV-2022-001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54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4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4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22 m2 openbare gemeentegrond aan de Wolter ten Catestraat 27 te Hengelo</meta:user-defined>
    <meta:user-defined meta:name="DCTERMS.W3CDTF/DCTERMS.available">2022-02-14</meta:user-defined>
    <meta:user-defined meta:name="DCTERMS.W3CDTF/OVERHEIDop.jaargang">2022</meta:user-defined>
    <meta:user-defined meta:name="OVERHEIDop.publicationIssue">61541</meta:user-defined>
    <meta:user-defined meta:name="OVERHEIDop.GmbID/DC.identifier">gmb-2022-61541</meta:user-defined>
    <meta:user-defined meta:name="OVERHEIDop.versieInformatie"/>
  </office:meta>
</office:document-meta>
</file>