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loriantplantsoen 6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februari 2022 een aanvraag voor een omgevingsvergunning ontvangen. Dit betreft het verbouwen van een garagebox tot spreekruimte huismeester ter plaatse van het Gloriantplantsoen 64 in Gouda. De aanvraag is geregistreerd onder kenmerk 202203746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1539</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539</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539</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Gloriantplantsoen 62 in Gouda</meta:user-defined>
    <meta:user-defined meta:name="DCTERMS.W3CDTF/DCTERMS.available">2022-02-14</meta:user-defined>
    <meta:user-defined meta:name="DCTERMS.W3CDTF/OVERHEIDop.jaargang">2022</meta:user-defined>
    <meta:user-defined meta:name="OVERHEIDop.publicationIssue">61539</meta:user-defined>
    <meta:user-defined meta:name="OVERHEIDop.GmbID/DC.identifier">gmb-2022-61539</meta:user-defined>
    <meta:user-defined meta:name="OVERHEIDop.versieInformatie"/>
  </office:meta>
</office:document-meta>
</file>