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rtoklaan 5, 4941W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februari 2022 een besluit genomen op de aanvraag met zaaknummer 2022-000048 voor wijzigen voorgevel op locatie Bartoklaan 5, 4941W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2 febr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153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rtoklaan 5, 4941WG Raamsdonksveer</meta:user-defined>
    <dc:language>nl</dc:language>
    <meta:user-defined meta:name="OVERHEIDop.locatietype/OVERHEIDop.gebiedsmarkering">Punt</meta:user-defined>
    <meta:user-defined meta:name="DC.title">Kennisgeving besluit op aanvraag beschikking, Bartoklaan 5, 4941WG Raamsdonksv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538</meta:user-defined>
    <meta:user-defined meta:name="OVERHEIDop.GmbID/DC.identifier">gmb-2022-61538</meta:user-defined>
    <meta:user-defined meta:name="OVERHEIDop.versieInformatie"/>
  </office:meta>
</office:document-meta>
</file>