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nandusstraat 33 6181 NG te Elsloo (O2021-219\0971186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9\0971186960, ingekomen op 24 december 2021 voor het verbreden van een in/-uitrit gelegen aan Winandusstraat 33 6181 NG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Winandusstraat 33 6181 NG te Elsloo (O2021-219\0971186960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53</meta:user-defined>
    <meta:user-defined meta:name="OVERHEIDop.GmbID/DC.identifier">gmb-2022-6153</meta:user-defined>
    <meta:user-defined meta:name="OVERHEIDop.versieInformatie"/>
  </office:meta>
</office:document-meta>
</file>