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ltisstraat 2 t/m 2B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ltisstraat 2 t/m 2B te Velden</text:span>
          </text:p>
            <text:p text:style-name="common-al">Voor het veranderen van een kantoor in twee appartementen</text:p>
            <text:p text:style-name="common-al">Verzonden op 10 feburari 2022</text:p>
            <text:p text:style-name="common-al">Kenmerk 2021-2087</text:p>
            <text:p text:style-name="common-al"/>
            <text:p text:style-name="common-al">
            <text:span text:style-name="nadrukvet">
              <text:span text:style-name="nadrukvet">Inzage</text:span>
            </text:span>
          </text:p>
            <text:p text:style-name="common-al">Het besluit en de bijbehorende bescheiden kunnen gedurende de komende 6 weken met ingang van 11 februari 2022 tot en met 24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52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2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2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choltisstraat 2 t/m 2B te Velden</meta:user-defined>
    <meta:user-defined meta:name="DCTERMS.W3CDTF/DCTERMS.available">2022-02-14</meta:user-defined>
    <meta:user-defined meta:name="DCTERMS.W3CDTF/OVERHEIDop.jaargang">2022</meta:user-defined>
    <meta:user-defined meta:name="OVERHEIDop.publicationIssue">61529</meta:user-defined>
    <meta:user-defined meta:name="OVERHEIDop.GmbID/DC.identifier">gmb-2022-61529</meta:user-defined>
    <meta:user-defined meta:name="OVERHEIDop.versieInformatie"/>
  </office:meta>
</office:document-meta>
</file>