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Oostervenne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2 besloten de vergunning voor het inrichten van een bouwplaats ter hoogte van de flat aan het Oostervenne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522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2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522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plaatsen voorwerpen op of aan de openbare weg Oostervenne te Purmerend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522</meta:user-defined>
    <meta:user-defined meta:name="OVERHEIDop.GmbID/DC.identifier">gmb-2022-61522</meta:user-defined>
    <meta:user-defined meta:name="OVERHEIDop.versieInformatie"/>
  </office:meta>
</office:document-meta>
</file>