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milieu, Het Nieuwe Diep 52 in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n Helder maken bekend dat zij van plan zijn een omgevingsvergunning onderdeel milieu voor de inrichting Teerenstra BV. (een onderhoudsbedrijf voor schepen en staalconstructies door middel van stralen en conserveren van metaaloppervlakken) gelegen aan Het Nieuwe Diep 52 in Den Helder, ambtshalve te wijzigen.</text:p>
            <text:p text:style-name="common-al">De ambtshalve wijziging betreft een actualisatie van de vigerende vergunning op de Beste beschikbare technieken. Diverse voorschriften worden ingetrokken, gewijzigd of toegevoegd.</text:p>
            <text:p text:style-name="common-al">
            <text:span text:style-name="nadrukvet">Ter inzage </text:span>
          </text:p>
            <text:p text:style-name="common-al">De ontwerpbeschikking en overige bijbehorende stukken liggen van 16 februari 2022 tot en met 29 maart 2022 ter inzage bij de gemeente Den Helder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290486,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ambtshalve wijziging omgevingsvergunning onderdeel milieu, Het Nieuwe Diep 52 in Den Helder, zaaknummer: OD.290486.</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151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1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1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90486</meta:user-defined>
    <dc:language>nl</dc:language>
    <meta:user-defined meta:name="OVERHEIDop.locatietype/OVERHEIDop.gebiedsmarkering">Adres</meta:user-defined>
    <meta:user-defined meta:name="DC.title">Ontwerpbesluit ambtshalve wijziging omgevingsvergunning milieu, Het Nieuwe Diep 52 in Den Helder</meta:user-defined>
    <meta:user-defined meta:name="DCTERMS.W3CDTF/DCTERMS.available">2022-02-15</meta:user-defined>
    <meta:user-defined meta:name="DCTERMS.W3CDTF/OVERHEIDop.jaargang">2022</meta:user-defined>
    <meta:user-defined meta:name="OVERHEIDop.publicationIssue">61518</meta:user-defined>
    <meta:user-defined meta:name="OVERHEIDop.GmbID/DC.identifier">gmb-2022-61518</meta:user-defined>
    <meta:user-defined meta:name="OVERHEIDop.versieInformatie"/>
  </office:meta>
</office:document-meta>
</file>