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tationsweg 1 in Hillegom, Kenmerk Z-21-226725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besloten om de beslistermijn voor de aanvraag met zaaknummer 2021-1338 voor een omgevingsvergunning voor het bouwen van een carport op locatie Stationsweg 1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151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Stationsweg 1 in Hillegom, Kenmerk Z-21-226725, het bouwen van een carpo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515</meta:user-defined>
    <meta:user-defined meta:name="OVERHEIDop.GmbID/DC.identifier">gmb-2022-61515</meta:user-defined>
    <meta:user-defined meta:name="OVERHEIDop.versieInformatie"/>
  </office:meta>
</office:document-meta>
</file>