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genda ambtelijke hoorzitting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ndag 21 februari 2022 om</text:span> <text:span text:style-name="nadrukvet"><text:span text:style-name="nadrukondlijn">10.30 uur</text:span></text:span> </text:p>
            <text:p text:style-name="common-al">Bezwaarschrift tegen het besluit van burgemeester en wethouders van 16 december 2021 tegen de weigering van een omgevingsvergunning voor het verbouwen van de winkel tot woning en praktijkruimte op het perceel Brouwerstraat 35 in Rijnsburg.</text:p>
            <text:p text:style-name="last-al">De hoorzitting zal digitaal plaatsvinden. Voor deelname als journalist of als toehoorder kunt u zich inschrijven bij <text:span text:style-name="nadrukondlijn">ondersteuningbezwaarenklachten@katwijk.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15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5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22/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Agenda ambtelijke hoorzitting bezwaar</meta:user-defined>
    <meta:user-defined meta:name="DCTERMS.W3CDTF/DCTERMS.available">2022-02-17</meta:user-defined>
    <meta:user-defined meta:name="DCTERMS.W3CDTF/OVERHEIDop.jaargang">2022</meta:user-defined>
    <meta:user-defined meta:name="OVERHEIDop.publicationIssue">61514</meta:user-defined>
    <meta:user-defined meta:name="OVERHEIDop.GmbID/DC.identifier">gmb-2022-61514</meta:user-defined>
    <meta:user-defined meta:name="OVERHEIDop.versieInformatie"/>
  </office:meta>
</office:document-meta>
</file>