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inrit/uitweg - Wulpstraat 2 in Marum</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Westerkwartier een aanvraag ontvangen voor het verplaatsen van de inrit/uitweg op locatie Wulpstraat 2 in Marum. De aanvraag is geregistreerd onder zaaknummer Z20220040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49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9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9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de inrit/uitweg - Wulpstraat 2 in Marum</meta:user-defined>
    <meta:user-defined meta:name="DCTERMS.W3CDTF/DCTERMS.available">2022-02-14</meta:user-defined>
    <meta:user-defined meta:name="DCTERMS.W3CDTF/OVERHEIDop.jaargang">2022</meta:user-defined>
    <meta:user-defined meta:name="OVERHEIDop.publicationIssue">61496</meta:user-defined>
    <meta:user-defined meta:name="OVERHEIDop.GmbID/DC.identifier">gmb-2022-61496</meta:user-defined>
    <meta:user-defined meta:name="OVERHEIDop.versieInformatie"/>
  </office:meta>
</office:document-meta>
</file>