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ing 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2022-00221 voor een omgevingsvergunning op locatie Laning 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sloop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148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8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8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ing 1 in Puttershoe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88</meta:user-defined>
    <meta:user-defined meta:name="OVERHEIDop.GmbID/DC.identifier">gmb-2022-61488</meta:user-defined>
    <meta:user-defined meta:name="OVERHEIDop.versieInformatie"/>
  </office:meta>
</office:document-meta>
</file>