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Goorstraat Soerendonk, [ kadastraal SRD B3036] Soerendonk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Cranendonck.</text:p>
            <text:p text:style-name="common-al">De gemeente heeft besloten om de termijn voor de aanvraag omgevingsvergunning met dossiernummer 2021-191575 te verlengen voor een periode van maximaal 6 weken.</text:p>
            <text:p text:style-name="common-al">Het verlengingsbesluit is genomen op 8 februari 2022 .</text:p>
            <text:p text:style-name="common-al">De zaak betreft:</text:p>
            <text:p text:style-name="common-al">Omschrijving: Plaatsen van een woonunit</text:p>
            <text:p text:style-name="common-al">Adres: Goorstraat Soerendonk, [kadastraal SRD B3036] Soerendonk </text:p>
            <text:p text:style-name="common-al">Soort aanvraag: Bouwen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61483</text:span><text:line-break/><text:date style:data-style-name="dag" text:fixed="true" text:date-value="2022-02-14"/><text:line-break/><text:date style:data-style-name="jaar" text:fixed="true" text:date-value="2022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1483</text:span><text:date style:data-style-name="nicedate" text:fixed="true" text:date-value="2022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Gemeente/DC.creator">Cranendonck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1-191575</meta:user-defined>
    <meta:user-defined meta:name="DCTERMS.abstract">Woonunit</meta:user-defined>
    <dc:language>nl</dc:language>
    <meta:user-defined meta:name="OVERHEIDop.locatietype/OVERHEIDop.gebiedsmarkering">Punt</meta:user-defined>
    <meta:user-defined meta:name="DC.title">Verlenging termijn omgevingsvergunning Goorstraat Soerendonk, [ kadastraal SRD B3036] Soerendonk</meta:user-defined>
    <meta:user-defined meta:name="DCTERMS.W3CDTF/DCTERMS.available">2022-02-14</meta:user-defined>
    <meta:user-defined meta:name="DCTERMS.W3CDTF/OVERHEIDop.jaargang">2022</meta:user-defined>
    <meta:user-defined meta:name="OVERHEIDop.publicationIssue">61483</meta:user-defined>
    <meta:user-defined meta:name="OVERHEIDop.GmbID/DC.identifier">gmb-2022-61483</meta:user-defined>
    <meta:user-defined meta:name="OVERHEIDop.versieInformatie"/>
  </office:meta>
</office:document-meta>
</file>