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kantoor tot bedrijfswoning - Alberda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2 een besluit genomen op de aanvraag met zaaknummer Z202103744 voor het verbouwen van een kantoor tot bedrijfswoning op locatie Alberdaweg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4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kantoor tot bedrijfswoning - Alberdaweg 1 in Mar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80</meta:user-defined>
    <meta:user-defined meta:name="OVERHEIDop.GmbID/DC.identifier">gmb-2022-61480</meta:user-defined>
    <meta:user-defined meta:name="OVERHEIDop.versieInformatie"/>
  </office:meta>
</office:document-meta>
</file>