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15 6129 AX te Urmond (O2022-001\0971187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1\0971187177, ingekomen op 2 januari 2022 voor het kappen van een walnootboom gelegen aan Kanaalweg 15 6129 AX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anaalweg 15 6129 AX te Urmond (O2022-001\0971187177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48</meta:user-defined>
    <meta:user-defined meta:name="OVERHEIDop.GmbID/DC.identifier">gmb-2022-6148</meta:user-defined>
    <meta:user-defined meta:name="OVERHEIDop.versieInformatie"/>
  </office:meta>
</office:document-meta>
</file>