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ijndonk 13 te Maastricht. Kennisgeving nieuwe aanvraag omgevingsvergunning, het afbreken van de bestaande garage en hiervoor een gedeelte kamer/keuken en bijkeuken en berging terugbr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89WB</text:p>
            <text:p text:style-name="common-al">
            <text:span text:style-name="nadrukvet">Velijndonk 13 te Maastricht</text:span>
          </text:p>
            <text:p text:style-name="common-al">
            <text:span text:style-name="nadrukvet">het afbreken van de bestaande garage en hiervoor een gedeelte kamer/keuken en bijkeuken en berging terugbrengen</text:span>
          </text:p>
            <text:p text:style-name="common-al"/>
            <text:p text:style-name="common-al">
            <text:span text:style-name="nadrukvet">Datum ontvangst aanvraag:</text:span> 9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475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7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75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lijndonk 13 te Maastricht. Kennisgeving nieuwe aanvraag omgevingsvergunning, het afbreken van de bestaande garage en hiervoor een gedeelte kamer/keuken en bijkeuken en berging terugbrengen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75</meta:user-defined>
    <meta:user-defined meta:name="OVERHEIDop.GmbID/DC.identifier">gmb-2022-61475</meta:user-defined>
    <meta:user-defined meta:name="OVERHEIDop.versieInformatie"/>
  </office:meta>
</office:document-meta>
</file>