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7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486</text:span>
          </text:p>
            <text:p text:style-name="common-al">Gemeente Amstelveen heeft op 9 februari 2022 een aanvraag omgevingsvergunning ontvangen voor het verwijderen van een draagmuur tussen de keuken en woonkamer en deze vervangen door een staalconstructie. De locatie is Noorddammerlaan 7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7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7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7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71 in Amstelve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72</meta:user-defined>
    <meta:user-defined meta:name="OVERHEIDop.GmbID/DC.identifier">gmb-2022-61472</meta:user-defined>
    <meta:user-defined meta:name="OVERHEIDop.versieInformatie"/>
  </office:meta>
</office:document-meta>
</file>