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brechtstraat t.h.v. nrs. 22, 23 en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427</text:span>
          </text:p>
            <text:p text:style-name="common-al">Gemeente Aalsmeer heeft op 9 februari 2022 een aanvraag omgevingsvergunning ontvangen voor het plaatsen van een toilet, container en keet langs de openbare weg vanwege werkzaamheden voor Liander tot 1 april 2022. De locatie is Albrechtstraat t.h.v. nrs. 22, 23 en 2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47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Albrechtstraat t.h.v. nrs. 22, 23 en 24 in Kudelstaar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70</meta:user-defined>
    <meta:user-defined meta:name="OVERHEIDop.GmbID/DC.identifier">gmb-2022-61470</meta:user-defined>
    <meta:user-defined meta:name="OVERHEIDop.versieInformatie"/>
  </office:meta>
</office:document-meta>
</file>