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apenhoef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70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erker aan de voo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4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77089</meta:user-defined>
    <meta:user-defined meta:name="DCTERMS.abstract">het plaatsen van een erke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Papenhoeflaan 19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450</meta:user-defined>
    <meta:user-defined meta:name="OVERHEIDop.GmbID/DC.identifier">gmb-2022-61450</meta:user-defined>
    <meta:user-defined meta:name="OVERHEIDop.versieInformatie"/>
  </office:meta>
</office:document-meta>
</file>