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gr d'Arbergstraat 3 6181 CX te Elsloo (O2021-221\0971187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21\0971187002, ingekomen op 27 december 2021 voor het intern verbouwen van een woning (verwijderen draagmuur) gelegen aan Mgr d'Arbergstraat 3 6181 CX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gr d'Arbergstraat 3 6181 CX te Elsloo (O2021-221\0971187002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45</meta:user-defined>
    <meta:user-defined meta:name="OVERHEIDop.GmbID/DC.identifier">gmb-2022-6145</meta:user-defined>
    <meta:user-defined meta:name="OVERHEIDop.versieInformatie"/>
  </office:meta>
</office:document-meta>
</file>