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er Ullingsstraat ong. (kadastraal BDL D5289) 6023 AM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4120 te verlengen voor een periode van maximaal 6 weken.</text:p>
            <text:p text:style-name="common-al">Het verlengingsbesluit is genomen op 8 februari 2022.</text:p>
            <text:p text:style-name="common-al">De zaak betreft:</text:p>
            <text:p text:style-name="common-al">Omschrijving: bouw 4 woningen aan de Pater Ullingsstraat ong. (kadastraal BDL D5289) Budel-Schoot</text:p>
            <text:p text:style-name="common-al">Adres: Pater Ullingsstraat ong. (kadastraal BDL D5289) 6023 AM Budel-Schoot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144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4120</meta:user-defined>
    <meta:user-defined meta:name="DCTERMS.abstract">4 woningen Budel-Schoot</meta:user-defined>
    <dc:language>nl</dc:language>
    <meta:user-defined meta:name="OVERHEIDop.locatietype/OVERHEIDop.gebiedsmarkering">Punt</meta:user-defined>
    <meta:user-defined meta:name="DC.title">Verlenging termijn omgevingsvergunning Pater Ullingsstraat ong. (kadastraal BDL D5289) 6023 AM Budel-Schoo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46</meta:user-defined>
    <meta:user-defined meta:name="OVERHEIDop.GmbID/DC.identifier">gmb-2022-61446</meta:user-defined>
    <meta:user-defined meta:name="OVERHEIDop.versieInformatie"/>
  </office:meta>
</office:document-meta>
</file>