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Kanaalweg 2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Kanaalweg 2-2a, 6037NT Kelpen-Oler <text:span text:style-name="nadrukvet">Verzenddatum besluit</text:span>: 09-02-2022 <text:span text:style-name="nadrukvet">Kenmerk besluit</text:span>: BRA2022-0010</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143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3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Kanaalweg 2 Kelpen-Oler</meta:user-defined>
    <meta:user-defined meta:name="DCTERMS.W3CDTF/DCTERMS.available">2022-02-14</meta:user-defined>
    <meta:user-defined meta:name="DCTERMS.W3CDTF/OVERHEIDop.jaargang">2022</meta:user-defined>
    <meta:user-defined meta:name="OVERHEIDop.publicationIssue">61439</meta:user-defined>
    <meta:user-defined meta:name="OVERHEIDop.GmbID/DC.identifier">gmb-2022-61439</meta:user-defined>
    <meta:user-defined meta:name="OVERHEIDop.versieInformatie"/>
  </office:meta>
</office:document-meta>
</file>