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ranjelaan 54, Beek en Do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text:p>
            <text:p text:style-name="common-al">Voor het perceel Oranjelaan 54 in Beek en Donk wordt een bestemmingsplan voorbereid. Dit ontwerpbestemmingsplan voorziet in een uitbreiding van het uitvaartcentrum aan de Oranjelaan 54 in Beek en Donk. De uitbreiding voorziet in het toevoegen van een resomeer- en koelruimte en het herinrichten van de binnenruimten. Omdat het kostenverhaal anderszins is verzekerd, is er geen exploitatieplan opgesteld.</text:p>
            <text:p text:style-name="common-al">Het ontwerpbestemmingsplan “Oranjelaan 54”, Beek en Donk met de bijbehorende stukken ligt van vrijdag 18 februari 2022 tot en met donderdag 31 maart 2022 voor iedereen ter inzage bij de Informatiebalie in het gemeentehuis Laarbeek in Beek en Donk en is tevens digitaal raadpleegbaar via de gemeentelijke website (www.laarbeek.nl &gt; inwoners &gt; bestemmingsplannen) of de landelijke website voor ruimtelijke plannen (www.ruimtelijkeplannen.nl &gt; IDN nummer: NL.IMRO.1659.BPBDOranjelaan54-ON01).</text:p>
            <text:p text:style-name="last-al">Gedurende de termijn van ter inzage ligging kan iedereen een schriftelijke of mondelinge zienswijze over het ontwerpbestemmingsplan kenbaar maken. Er moet gemotiveerd aangegeven worden op welke onderdelen van het ontwerpbestemmingsplan de zienswijze betrekking heeft. Schriftelijke zienswijzen moeten worden gericht aan de gemeenteraad van Laarbeek, Postbus 190, 5740 AD Beek en Donk. Voor het indienen van een mondelinge zienswijze kunt u contact opnemen met het team Ontwikkeling. Van de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143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3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3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BDOranjelaan54-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Oranjelaan 54, Beek en Donk</meta:user-defined>
    <meta:user-defined meta:name="DCTERMS.W3CDTF/DCTERMS.available">2022-02-17</meta:user-defined>
    <meta:user-defined meta:name="DCTERMS.W3CDTF/OVERHEIDop.jaargang">2022</meta:user-defined>
    <meta:user-defined meta:name="OVERHEIDop.publicationIssue">61438</meta:user-defined>
    <meta:user-defined meta:name="OVERHEIDop.GmbID/DC.identifier">gmb-2022-61438</meta:user-defined>
    <meta:user-defined meta:name="OVERHEIDop.versieInformatie"/>
  </office:meta>
</office:document-meta>
</file>