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Foswerd 9, 9202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swerd 9, 9202AX Drachten, de kap van een boom, ontvangen: 8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143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Foswerd 9, 9202AX Drachten, de kap van een boom, ontvangen: 8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Foswerd 9, 9202AX Drach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36</meta:user-defined>
    <meta:user-defined meta:name="OVERHEIDop.GmbID/DC.identifier">gmb-2022-61436</meta:user-defined>
    <meta:user-defined meta:name="OVERHEIDop.versieInformatie"/>
  </office:meta>
</office:document-meta>
</file>