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hekwerken rondom het bedrijfsgebouw, Achthoevenweg 2 7951SK Staphorst, [SHT02AA04305] Staphorst AA 4305 , [SHT02AA04621] Staphorst AA 4621 , [SHT02AA04307] Staphorst AA 43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48</text:p>
            <text:p text:style-name="common-al">Verzenddatum besluit: 9 februari 2022</text:p>
            <text:p text:style-name="common-al">Locatie: Achthoevenweg 2 7951SK Staphorst, [SHT02AA04305] Staphorst AA 4305 , [SHT02AA04621] Staphorst AA 4621 , [SHT02AA04307] Staphorst AA 4307</text:p>
            <text:p text:style-name="common-al">Projectomschrijving: het plaatsen van hekwerken rondom het bedrijfs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42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48</meta:user-defined>
    <meta:user-defined meta:name="DCTERMS.abstract">het plaatsen van hekwerken rondom het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hekwerken rondom het bedrijfsgebouw, Achthoevenweg 2 7951SK Staphorst, [SHT02AA04305] Staphorst AA 4305 , [SHT02AA04621] Staphorst AA 4621 , [SHT02AA04307] Staphorst AA 4307</meta:user-defined>
    <meta:user-defined meta:name="DCTERMS.W3CDTF/DCTERMS.available">2022-02-15</meta:user-defined>
    <meta:user-defined meta:name="DCTERMS.W3CDTF/OVERHEIDop.jaargang">2022</meta:user-defined>
    <meta:user-defined meta:name="OVERHEIDop.publicationIssue">61428</meta:user-defined>
    <meta:user-defined meta:name="OVERHEIDop.GmbID/DC.identifier">gmb-2022-61428</meta:user-defined>
    <meta:user-defined meta:name="OVERHEIDop.versieInformatie"/>
  </office:meta>
</office:document-meta>
</file>