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ntiaan 6 in Luyksgestel, uit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04</text:p>
            <text:p text:style-name="common-al">Datum ontvangst: 9 februari 2022</text:p>
            <text:p text:style-name="common-al">Omschrijving: Gentiaan 6 in Luyksgestel, uit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42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2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2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Gentiaan 6 in Luyksgestel, uitbouwen van een woning</meta:user-defined>
    <meta:user-defined meta:name="DCTERMS.W3CDTF/DCTERMS.available">2022-02-14</meta:user-defined>
    <meta:user-defined meta:name="DCTERMS.W3CDTF/OVERHEIDop.jaargang">2022</meta:user-defined>
    <meta:user-defined meta:name="OVERHEIDop.publicationIssue">61424</meta:user-defined>
    <meta:user-defined meta:name="OVERHEIDop.GmbID/DC.identifier">gmb-2022-61424</meta:user-defined>
    <meta:user-defined meta:name="OVERHEIDop.versieInformatie"/>
  </office:meta>
</office:document-meta>
</file>