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otschoterweg [kadastraal BDL02D03451] Bu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3992 te verlengen voor een periode van maximaal 6 weken.</text:p>
            <text:p text:style-name="common-al">Het verlengingsbesluit is genomen op .</text:p>
            <text:p text:style-name="common-al">De zaak betreft:</text:p>
            <text:p text:style-name="common-al">Omschrijving: nieuwbouw 10 appartementen Grootschoterweg </text:p>
            <text:p text:style-name="common-al">Adres: Grootschoterweg [kadastraal BDL02D03451] Budel D 3451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142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2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3992</meta:user-defined>
    <meta:user-defined meta:name="DCTERMS.abstract">nieuwbouw 10 appartementen</meta:user-defined>
    <dc:language>nl</dc:language>
    <meta:user-defined meta:name="OVERHEIDop.locatietype/OVERHEIDop.gebiedsmarkering">Punt</meta:user-defined>
    <meta:user-defined meta:name="DC.title">Verlenging termijn omgevingsvergunning Grootschoterweg [kadastraal BDL02D03451] Bud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23</meta:user-defined>
    <meta:user-defined meta:name="OVERHEIDop.GmbID/DC.identifier">gmb-2022-61423</meta:user-defined>
    <meta:user-defined meta:name="OVERHEIDop.versieInformatie"/>
  </office:meta>
</office:document-meta>
</file>