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notten van een schietwilg, in het openbaar groen ter hoogte van Meester J. de Vriesstraat 2 (perceel N914) te Julianadorp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in het openbaar groen ter hoogte van Meester J. de Vriesstraat 2 (perceel N914) te Julianadorp: het knotten van een schietwilg</text:p>
            <text:p text:style-name="common-al">Verzenddatum: 10 februari 2022</text:p>
            <text:p text:style-name="common-al">
            <text:span text:style-name="nadrukvet">Bezwaar</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cur">
              <text:span text:style-name="nadrukvet">Voorlopige voorziening: wilt u de start van de activiteiten tegenhouden?</text:span>
            </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142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2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2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de locatie in het openbaar groen ter hoogte van Meester J. de Vriesstraat 2 (perceel N914) te Julianadorp </meta:user-defined>
    <dc:language>nl</dc:language>
    <meta:user-defined meta:name="OVERHEIDop.locatietype/OVERHEIDop.gebiedsmarkering">Vlak</meta:user-defined>
    <meta:user-defined meta:name="DC.title">Verlenen omgevingsvergunning knotten van een schietwilg, in het openbaar groen ter hoogte van Meester J. de Vriesstraat 2 (perceel N914) te Julianadorp</meta:user-defined>
    <meta:user-defined meta:name="DCTERMS.W3CDTF/DCTERMS.available">2022-02-18</meta:user-defined>
    <meta:user-defined meta:name="DCTERMS.W3CDTF/OVERHEIDop.jaargang">2022</meta:user-defined>
    <meta:user-defined meta:name="OVERHEIDop.publicationIssue">61422</meta:user-defined>
    <meta:user-defined meta:name="OVERHEIDop.GmbID/DC.identifier">gmb-2022-61422</meta:user-defined>
    <meta:user-defined meta:name="OVERHEIDop.versieInformatie"/>
  </office:meta>
</office:document-meta>
</file>