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Achterweg 11a, 1759 N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35</text:p>
            <text:p text:style-name="common-al">
            <text:span text:style-name="nadrukvet">Besluitdatum verlengen:</text:span> 10 febr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chterweg 11a, 1759 NH in Callantsoog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42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groten van een woning op de locatie Achterweg 11a, 1759 NH in Callantsoo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21</meta:user-defined>
    <meta:user-defined meta:name="OVERHEIDop.GmbID/DC.identifier">gmb-2022-61421</meta:user-defined>
    <meta:user-defined meta:name="OVERHEIDop.versieInformatie"/>
  </office:meta>
</office:document-meta>
</file>