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gveld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-2021-0717 voor een omgevingsvergunning voor het veranderen en vergroten van een woonhuis op locatie Vliegveld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gveldstraat 18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19</meta:user-defined>
    <meta:user-defined meta:name="OVERHEIDop.GmbID/DC.identifier">gmb-2022-61419</meta:user-defined>
    <meta:user-defined meta:name="OVERHEIDop.versieInformatie"/>
  </office:meta>
</office:document-meta>
</file>