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, Fred. Roeskestraat 92 A 1, Amsterdam - het plaatsen van een pergola op het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plaatsen van een pergola op het dakterras. Ontvangstdatum aanvraag: 29-01-2022 Aanvrager: Vassileva Zaaknummer: 10928291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odnzt.mozardsaas.nl/mozard/!suite42.scherm1260?mObj=128134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1417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41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41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81341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, Fred. Roeskestraat 92 A 1, Amsterdam - het plaatsen van een pergola op het dakterras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417</meta:user-defined>
    <meta:user-defined meta:name="OVERHEIDop.GmbID/DC.identifier">gmb-2022-61417</meta:user-defined>
    <meta:user-defined meta:name="OVERHEIDop.versieInformatie"/>
  </office:meta>
</office:document-meta>
</file>