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Ruurloseweg 8/8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Ruurloseweg 8/8a, het splitsen van de woning, ontvangen op 28-12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plitsen van de woning aan Ruurloseweg 8/8a te Zieuwen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41</meta:user-defined>
    <meta:user-defined meta:name="OVERHEIDop.GmbID/DC.identifier">gmb-2022-6141</meta:user-defined>
    <meta:user-defined meta:name="OVERHEIDop.versieInformatie"/>
  </office:meta>
</office:document-meta>
</file>