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wintsheul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RVV-Kwintsheulstraat 30 tot 50 / 18-02-2022 t/m 19-02-2022, Locatie: Kwintsheulstraat 30</text:p>
            <text:p text:style-name="common-al">Looptijd :-- t/m 19-02-2022</text:p>
            <text:p text:style-name="common-al">Verzonden naar aanvrager op: 09-02-2022</text:p>
            <text:p text:style-name="common-al">Kenmerk gemeente: Z/22/2003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03146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40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146</meta:user-defined>
    <meta:user-defined meta:name="DCTERMS.abstract">RVV-Kwintsheulstraat 30 tot 50 / 18-02-2022 t/m 19-02-2022, Kwintsheulstraat 30</meta:user-defined>
    <dc:language>nl</dc:language>
    <meta:user-defined meta:name="OVERHEIDop.locatietype/OVERHEIDop.gebiedsmarkering">Punt</meta:user-defined>
    <meta:user-defined meta:name="DC.title">Besluit apv vergunning Verleend Kwintsheulstraat 30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05</meta:user-defined>
    <meta:user-defined meta:name="OVERHEIDop.GmbID/DC.identifier">gmb-2022-61405</meta:user-defined>
    <meta:user-defined meta:name="OVERHEIDop.versieInformatie"/>
  </office:meta>
</office:document-meta>
</file>