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stlandgracht 2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estlandgracht 229-231, 16-02-2022 t/m 10-06-2022, Locatie: Westlandgracht 229-H</text:p>
            <text:p text:style-name="common-al">Looptijd :-- t/m 10-06-2022</text:p>
            <text:p text:style-name="common-al">Verzonden naar aanvrager op: 09-02-2022</text:p>
            <text:p text:style-name="common-al">Kenmerk gemeente: Z/22/2003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3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40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899</meta:user-defined>
    <meta:user-defined meta:name="DCTERMS.abstract">TVM, Westlandgracht 229-231, 16-02-2022 t/m 10-06-2022, Westlandgracht 229-H</meta:user-defined>
    <dc:language>nl</dc:language>
    <meta:user-defined meta:name="OVERHEIDop.locatietype/OVERHEIDop.gebiedsmarkering">Punt</meta:user-defined>
    <meta:user-defined meta:name="DC.title">Besluit apv vergunning Verleend Westlandgracht 229-H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01</meta:user-defined>
    <meta:user-defined meta:name="OVERHEIDop.GmbID/DC.identifier">gmb-2022-61401</meta:user-defined>
    <meta:user-defined meta:name="OVERHEIDop.versieInformatie"/>
  </office:meta>
</office:document-meta>
</file>