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ouise Went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 Louise Wentstraat 135 tot 147, Locatie: Louise Wentstraat 135</text:p>
            <text:p text:style-name="common-al">Looptijd :-- t/m 04-03-2022</text:p>
            <text:p text:style-name="common-al">Verzonden naar aanvrager op: 09-02-2022</text:p>
            <text:p text:style-name="common-al">Kenmerk gemeente: Z/22/2003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037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39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39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39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793</meta:user-defined>
    <meta:user-defined meta:name="DCTERMS.abstract">OBV Louise Wentstraat 135 tot 147, Louise Wentstraat 135</meta:user-defined>
    <dc:language>nl</dc:language>
    <meta:user-defined meta:name="OVERHEIDop.locatietype/OVERHEIDop.gebiedsmarkering">Punt</meta:user-defined>
    <meta:user-defined meta:name="DC.title">Besluit apv vergunning Verleend Louise Wentstraat 135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392</meta:user-defined>
    <meta:user-defined meta:name="OVERHEIDop.GmbID/DC.identifier">gmb-2022-61392</meta:user-defined>
    <meta:user-defined meta:name="OVERHEIDop.versieInformatie"/>
  </office:meta>
</office:document-meta>
</file>