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aan Zieuwentseweg 75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Zieuwentseweg 75, het plaatsen van twee dakkapellen, ontvangen op 29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3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twee dakkapellen aan Zieuwentseweg 75 te Zieuwent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37</meta:user-defined>
    <meta:user-defined meta:name="OVERHEIDop.GmbID/DC.identifier">gmb-2022-6137</meta:user-defined>
    <meta:user-defined meta:name="OVERHEIDop.versieInformatie"/>
  </office:meta>
</office:document-meta>
</file>